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officeooo:rsid="001ba594" officeooo:paragraph-rsid="001ba594"/>
    </style:style>
    <style:style style:name="P2" style:family="paragraph" style:parent-style-name="Text_20_body" style:list-style-name="L1">
      <style:paragraph-properties fo:margin-left="0cm" fo:margin-right="0cm" fo:margin-top="0cm" fo:margin-bottom="0.496cm" style:contextual-spacing="false" style:line-height-at-least="0.557cm" fo:text-align="start" style:justify-single-word="false" fo:text-indent="0cm" style:auto-text-indent="false" fo:padding="0cm" fo:border="none"/>
      <style:text-properties fo:font-variant="normal" fo:text-transform="none" fo:color="#ffffff" loext:opacity="100%" style:font-name="Helvetica Neue" fo:font-size="12.3000001907349pt" fo:letter-spacing="normal" fo:font-style="normal" fo:font-weight="normal" fo:background-color="#86b817" loext:padding="0cm" loext:border="none"/>
    </style:style>
    <style:style style:name="P3" style:family="paragraph" style:parent-style-name="Text_20_body" style:list-style-name="L1">
      <style:paragraph-properties fo:margin-top="0.123cm" fo:margin-bottom="0.247cm" style:contextual-spacing="false" style:line-height-at-least="0.557cm" fo:text-align="end" style:justify-single-word="false" fo:padding="0cm" fo:border="none"/>
      <style:text-properties fo:font-variant="normal" fo:text-transform="none" fo:color="#4d4d4d" loext:opacity="100%" style:font-name="Helvetica Neue" fo:font-size="12.3000001907349pt" fo:letter-spacing="normal" fo:font-style="normal" fo:font-weight="normal"/>
    </style:style>
    <style:style style:name="P4" style:family="paragraph" style:parent-style-name="Text_20_body" style:list-style-name="L1">
      <style:paragraph-properties fo:margin-top="0.123cm" fo:margin-bottom="0.247cm" style:contextual-spacing="false" style:line-height-at-least="0.557cm" fo:padding="0cm" fo:border="none"/>
      <style:text-properties fo:font-variant="normal" fo:text-transform="none" fo:color="#4d4d4d" loext:opacity="100%" style:font-name="Helvetica Neue" fo:font-size="12.3000001907349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.496cm" style:contextual-spacing="false" style:line-height-at-least="0.557cm" fo:text-align="start" style:justify-single-word="false" fo:padding="0cm" fo:border="none"/>
      <style:text-properties fo:font-variant="normal" fo:text-transform="none" fo:color="#202020" loext:opacity="100%" style:font-name="Helvetica Neue" fo:font-size="12.3000001907349pt" fo:letter-spacing="normal" fo:font-style="normal" fo:font-weight="normal" fo:background-color="#ffffff" loext:padding="0cm" loext:border="none"/>
    </style:style>
    <style:style style:name="P6" style:family="paragraph" style:parent-style-name="Text_20_body" style:list-style-name="L1">
      <style:paragraph-properties fo:margin-left="0cm" fo:margin-right="0.247cm" fo:margin-top="0cm" fo:margin-bottom="0.496cm" style:contextual-spacing="false" style:line-height-at-least="1.238cm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ffffff" loext:opacity="100%" style:text-line-through-style="none" style:text-line-through-type="none" style:font-name="Helvetica Neue" fo:font-size="12.3000001907349pt" fo:letter-spacing="normal" fo:font-style="normal" style:text-underline-style="none" fo:font-weight="normal" style:text-blinking="false" fo:background-color="#a6a6a6" loext:char-shading-value="0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61080484" text:style-name="L1">
        <text:list-item>
          <text:p text:style-name="P2">Guten Tag, Handelt es sich um ein Wohnzimmergerät und spielt er ohne Unterbrechungen? Gerald.sauer@raumklangbonn.de</text:p>
          <text:p text:style-name="P3">09.10.2022</text:p>
        </text:list-item>
        <text:list-item>
          <text:p text:style-name="P6"><text:a xlink:type="simple" xlink:href="https://www.ebay-kleinanzeigen.de/s-bestandsliste.html?userId=10635765" text:style-name="Internet_20_link" text:visited-style-name="Visited_20_Internet_20_Link"><text:span text:style-name="T1">K</text:span></text:a></text:p>
          <text:p text:style-name="P5">Ja, der Verstärker steht im Wohnzimmer und läuft tadellos.</text:p>
          <text:p text:style-name="P4">09.10.2022</text:p>
        </text:list-item>
        <text:list-item>
          <text:p text:style-name="P6"><text:a xlink:type="simple" xlink:href="https://www.ebay-kleinanzeigen.de/s-bestandsliste.html?userId=10635765" text:style-name="Internet_20_link" text:visited-style-name="Visited_20_Internet_20_Link"><text:span text:style-name="T1">K</text:span></text:a></text:p>
          <text:p text:style-name="P5">Sind Sie interessiert?</text:p>
          <text:p text:style-name="P4">09.10.2022</text:p>
        </text:list-item>
        <text:list-item>
          <text:p text:style-name="P2">Guten Tag, Ist der Marantz noch zu Haben? Handelt es sich um ein Wohnzimmergerät und spielt einwandfrei? mit freundlichen Grüßen- Gerald Sauer</text:p>
          <text:p text:style-name="P3">11.10.2022</text:p>
        </text:list-item>
        <text:list-item>
          <text:p text:style-name="P6"><text:a xlink:type="simple" xlink:href="https://www.ebay-kleinanzeigen.de/s-bestandsliste.html?userId=10635765" text:style-name="Internet_20_link" text:visited-style-name="Visited_20_Internet_20_Link"><text:span text:style-name="T1">K</text:span></text:a></text:p>
          <text:p text:style-name="P5">Ja, der Marantz steht immer noch im Wohnzimmer und spielt tadellos.</text:p>
          <text:p text:style-name="P4">11.10.2022</text:p>
        </text:list-item>
        <text:list-item>
          <text:p text:style-name="P2">130,- inklusive Versand wäre ich mit einverstanden - </text:p>
          <text:p text:style-name="P3">11.10.2022</text:p>
        </text:list-item>
        <text:list-item>
          <text:p text:style-name="P2">Gerald Sauer Brentanostrasse 5 53113 Bonn - Ihre Bankverbindung?</text:p>
          <text:p text:style-name="P3">11.10.2022</text:p>
        </text:list-item>
        <text:list-item>
          <text:p text:style-name="P2">Ich bin heute erst gegen späten Nachmittag wieder online. Habe wir einen DEAL? </text:p>
          <text:p text:style-name="P3">11.10.2022</text:p>
        </text:list-item>
        <text:list-item>
          <text:p text:style-name="P6"><text:a xlink:type="simple" xlink:href="https://www.ebay-kleinanzeigen.de/s-bestandsliste.html?userId=10635765" text:style-name="Internet_20_link" text:visited-style-name="Visited_20_Internet_20_Link"><text:span text:style-name="T1">K</text:span></text:a></text:p>
          <text:p text:style-name="P5">Das passt</text:p>
          <text:p text:style-name="P4"><text:soft-page-break/>11.10.2022</text:p>
        </text:list-item>
        <text:list-item>
          <text:p text:style-name="P6"><text:a xlink:type="simple" xlink:href="https://www.ebay-kleinanzeigen.de/s-bestandsliste.html?userId=10635765" text:style-name="Internet_20_link" text:visited-style-name="Visited_20_Internet_20_Link"><text:span text:style-name="T1">K</text:span></text:a></text:p>
          <text:p text:style-name="P5">Geoffrey Kanig DE74500105175404700444</text:p>
          <text:p text:style-name="P4">11.10.2022</text:p>
        </text:list-item>
        <text:list-item>
          <text:p text:style-name="P6"><text:a xlink:type="simple" xlink:href="https://www.ebay-kleinanzeigen.de/s-bestandsliste.html?userId=10635765" text:style-name="Internet_20_link" text:visited-style-name="Visited_20_Internet_20_Link"><text:span text:style-name="T1">K</text:span></text:a></text:p>
          <text:p text:style-name="P5">Sobald das Geld eingegangen ist gebe ich den Verstärker in den Versand.</text:p>
          <text:p text:style-name="P4">11.10.2022</text:p>
        </text:list-item>
        <text:list-item>
          <text:p text:style-name="P2">Guten Abend, den Betrag habe ich soeben angewiesen, Bitte mir dann die Trackingnummer des Paketdienstes zukommen lassen. Bitte das Paket gut Polstern. Gerald Sauer</text:p>
          <text:p text:style-name="P3">12.10.2022</text:p>
        </text:list-item>
        <text:list-item>
          <text:p text:style-name="P2">Guten Tag Herr Kanig, Ist das Geld bei Ihnen angekommen? mit freundlichen Grüßen Gerald Sauer </text:p>
          <text:p text:style-name="P3">Gestern 9:55</text:p>
        </text:list-item>
        <text:list-item>
          <text:p text:style-name="P6"><text:a xlink:type="simple" xlink:href="https://www.ebay-kleinanzeigen.de/s-bestandsliste.html?userId=10635765" text:style-name="Internet_20_link" text:visited-style-name="Visited_20_Internet_20_Link"><text:span text:style-name="T1">K</text:span></text:a></text:p>
          <text:p text:style-name="P5">Hallo, ich habe gerade geschaut und das Geld ist eingegangen. Ich werde aber erst morgen dazu kommen, das Paket zu verpacken und zu versenden. Die Trackingnummer schicke ich Ihnen dann.</text:p>
          <text:p text:style-name="P4">Gestern 10:11</text:p>
        </text:list-item>
        <text:list-item>
          <text:p text:style-name="P2">Herzlichen Dank, bitte sehr gut Polstern. mit freundlichen Grüßen Gerald Sauer </text:p>
          <text:p text:style-name="P3">Gestern 22:58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a594" officeooo:paragraph-rsid="001ba5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Marantz pm 62MKII gold Geoffrey Kanig 14.10.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15T12:17:42.764864061</meta:creation-date>
    <dc:date>2022-10-15T12:18:57.376320030</dc:date>
    <meta:editing-duration>PT1M17S</meta:editing-duration>
    <meta:editing-cycles>1</meta:editing-cycles>
    <meta:generator>LibreOffice/7.2.2.2$MacOSX_X86_64 LibreOffice_project/02b2acce88a210515b4a5bb2e46cbfb63fe97d56</meta:generator>
    <meta:document-statistic meta:table-count="0" meta:image-count="0" meta:object-count="0" meta:page-count="2" meta:paragraph-count="38" meta:word-count="255" meta:character-count="1488" meta:non-whitespace-character-count="1304"/>
  </office:meta>
</office:document-meta>
</file>